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fo:font-size="48pt" style:font-size-asian="48pt" style:language-asian="ja" style:country-asian="JP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テスト遠足</text:p>
      <text:p text:style-name="P2"/>
      <text:p text:style-name="P2"/>
      <text:p text:style-name="P1"/>
      <text:p text:style-name="P1">テスト遠足が開催されます！</text:p>
      <text:p text:style-name="P1"/>
      <text:p text:style-name="P1"/>
      <text:p text:style-name="P1"/>
      <text:p text:style-name="P1">日時：５月５日</text:p>
      <text:p text:style-name="P1"/>
      <text:p text:style-name="P1"/>
      <text:p text:style-name="P1"/>
      <text:p text:style-name="P1">*雨天時決行</text:p>
      <text:p text:style-name="P1">*おやつは500円まで</text:p>
      <text:p text:style-name="P1">*バナナはおやつに含まれ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k yip</meta:initial-creator>
    <meta:creation-date>2018-05-09T10:30:36.58</meta:creation-date>
    <meta:document-statistic meta:table-count="0" meta:image-count="0" meta:object-count="0" meta:page-count="1" meta:paragraph-count="6" meta:word-count="55" meta:character-count="57"/>
    <dc:date>2018-05-09T10:32:20.30</dc:date>
    <dc:creator>ak yip</dc:creator>
    <meta:editing-duration>PT1M58S</meta:editing-duration>
    <meta:editing-cycles>1</meta:editing-cycles>
    <meta:generator>OpenOffice/4.1.5$Win32 OpenOffice.org_project/415m1$Build-9789</meta:generator>
  </office:meta>
</office:document-meta>
</file>