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S PGothic" svg:font-family="'MS P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S PGothic1" svg:font-family="'MS PGothi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S PGothic" fo:font-size="14pt" style:font-name-asian="MS PGothic1" style:font-size-asian="14pt" style:font-name-complex="MS PGothic1" style:font-size-complex="14pt"/>
    </style:style>
    <style:style style:name="P3" style:family="paragraph" style:parent-style-name="Standard">
      <style:text-properties style:font-name="MS PGothic" fo:font-size="18pt" style:font-name-asian="MS PGothic1" style:font-size-asian="18pt" style:font-name-complex="MS PGothic1" style:font-size-complex="18pt"/>
    </style:style>
    <style:style style:name="P4" style:family="paragraph" style:parent-style-name="Standard">
      <style:paragraph-properties fo:margin-left="0.5in" fo:margin-right="0in" fo:text-indent="0.5in" style:auto-text-indent="false"/>
    </style:style>
    <style:style style:name="P5" style:family="paragraph" style:parent-style-name="Standard">
      <style:paragraph-properties fo:margin-left="2.5in" fo:margin-right="0in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fo:font-size="18pt" style:font-size-asian="18pt" style:font-size-complex="18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style:font-name="MS PGothic" fo:font-size="14pt" style:font-name-asian="MS PGothic1" style:font-size-asian="14pt" style:font-name-complex="MS PGothic1" style:font-size-complex="14pt"/>
    </style:style>
    <style:style style:name="T3" style:family="text">
      <style:text-properties style:font-name="MS PGothic" fo:font-size="18pt" style:font-name-asian="MS PGothic1" style:font-size-asian="18pt" style:font-name-complex="MS PGothic1" style:font-size-complex="18pt"/>
    </style:style>
    <style:style style:name="T4" style:family="text">
      <style:text-properties style:font-name="MS PGothic" fo:font-size="18pt" style:text-underline-style="solid" style:text-underline-width="auto" style:text-underline-color="font-color" style:font-name-asian="MS PGothic1" style:font-size-asian="18pt" style:font-name-complex="MS PGothic1" style:font-size-complex="18pt"/>
    </style:style>
    <style:style style:name="T5" style:family="text">
      <style:text-properties style:font-name="MS PGothic" fo:font-size="10pt" style:font-name-asian="MS PGothic1" style:font-size-asian="10pt" style:font-name-complex="MS PGothic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同意書</text:span></text:p>
      <text:p text:style-name="Standard"/>
      <text:p text:style-name="Standard"/>
      <text:p text:style-name="Standard"/>
      <text:p text:style-name="Standard"/>
      <text:p text:style-name="P2"/>
      <text:p text:style-name="Standard"><text:span text:style-name="T2">新型コロナウィルスの感染拡大防止のため、施設の利用にあたって以下項目に同意します。</text:span></text:p>
      <text:p text:style-name="P2"/>
      <text:p text:style-name="P2"/>
      <text:p text:style-name="Standard"><text:span text:style-name="T2">1.　2週間以内に海外渡航していません。</text:span></text:p>
      <text:p text:style-name="P2"/>
      <text:p text:style-name="Standard"><text:span text:style-name="T2">2.　2週間以内に新型コロナウィルス感染者との濃厚接触はありません。</text:span></text:p>
      <text:p text:style-name="P2"/>
      <text:p text:style-name="Standard"><text:span text:style-name="T2">3.　発熱・咳・倦怠感・味覚障害・嗅覚障害はありません。</text:span></text:p>
      <text:p text:style-name="P2"/>
      <text:p text:style-name="Standard"><text:span text:style-name="T2">4.　当施設で感染が確認された場合、氏名等の情報を調査機関へ情報開示・お客様にご連絡することに同意します（感染拡大防止の用途以外で第三者へ情報提供は致しません）。</text:span></text:p>
      <text:p text:style-name="P2"/>
      <text:p text:style-name="P2"/>
      <text:p text:style-name="P2"/>
      <text:p text:style-name="P2"/>
      <text:p text:style-name="P2"/>
      <text:p text:style-name="P4"><text:span text:style-name="T3">利用日時<text:tab/></text:span><text:span text:style-name="T4">　　　　　月　　日　　時　（～　　時）</text:span></text:p>
      <text:p text:style-name="P3"/>
      <text:p text:style-name="P4"><text:span text:style-name="T3">お名前<text:tab/><text:tab/></text:span><text:span text:style-name="T4">　　　　　　　　　　　　　　　　　　　　　</text:span></text:p>
      <text:p text:style-name="P3"><text:soft-page-break/></text:p>
      <text:p text:style-name="P4"><text:span text:style-name="T3">連絡先<text:tab/><text:tab/></text:span><text:span text:style-name="T4">　　　　　　　　　　　　　　　　　　　　　</text:span></text:p>
      <text:p text:style-name="P5"><text:span text:style-name="T5">(電話番号・メールアドレス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S PGothic" svg:font-family="'MS P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S PGothic1" svg:font-family="'MS P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" meta:word-count="230" meta:character-count="297" meta:non-whitespace-character-count="234"/>
    <meta:generator>LibreOfficeDev/6.0.5.2$Linux_X86_64 LibreOffice_project/</meta:generator>
  </office:meta>
</office:document-meta>
</file>